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Roboto Slab" svg:font-family="Roboto Slab" style:font-family-generic="system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3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5" style:parent-style-name="Standard" style:family="paragraph">
      <style:text-properties style:font-name="Roboto Slab" style:font-name-asian="Cambria" style:font-name-complex="Cambria" fo:font-size="9pt" style:font-size-asian="9pt" style:font-size-complex="9pt"/>
    </style:style>
    <style:style style:name="TableColumn7" style:family="table-column">
      <style:table-column-properties style:column-width="2.8243in" style:use-optimal-column-width="false"/>
    </style:style>
    <style:style style:name="TableColumn8" style:family="table-column">
      <style:table-column-properties style:column-width="3.8756in" style:use-optimal-column-width="false"/>
    </style:style>
    <style:style style:name="Table6" style:family="table">
      <style:table-properties style:width="6.7in" fo:margin-left="0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line-height="115%"/>
    </style:style>
    <style:style style:name="T12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line-height="115%"/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Row15" style:family="table-row">
      <style:table-row-properties style:min-row-height="0.7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line-height="115%"/>
    </style:style>
    <style:style style:name="T18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19" style:parent-style-name="Standard" style:family="paragraph">
      <style:paragraph-properties fo:line-height="115%"/>
    </style:style>
    <style:style style:name="T20" style:parent-style-name="Car.predefinitoparagrafo" style:family="text">
      <style:text-properties style:font-name="Roboto Slab" style:font-name-asian="Cambria" style:font-name-complex="Cambria" fo:font-weight="bold" style:font-weight-asian="bold" fo:color="#0070C0" fo:font-size="9pt" style:font-size-asian="9pt" style:font-size-complex="9pt"/>
    </style:style>
    <style:style style:name="T21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22" style:parent-style-name="Car.predefinitoparagrafo" style:family="text">
      <style:text-properties style:font-name="Roboto Slab" style:font-name-asian="Cambria" style:font-name-complex="Cambria" fo:font-weight="bold" style:font-weight-asian="bold" fo:color="#0070C0" fo:font-size="9pt" style:font-size-asian="9pt" style:font-size-complex="9pt"/>
    </style:style>
    <style:style style:name="T23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24" style:parent-style-name="Car.predefinitoparagrafo" style:family="text">
      <style:text-properties style:font-name="Roboto Slab" style:font-name-asian="Cambria" style:font-name-complex="Cambria" fo:font-weight="bold" style:font-weight-asian="bold" fo:color="#0070C0" fo:font-size="9pt" style:font-size-asian="9pt" style:font-size-complex="9pt"/>
    </style:style>
    <style:style style:name="T25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26" style:parent-style-name="Car.predefinitoparagrafo" style:family="text">
      <style:text-properties style:font-name="Roboto Slab" style:font-name-asian="Cambria" style:font-name-complex="Cambria" fo:font-weight="bold" style:font-weight-asian="bold" fo:color="#0070C0" fo:font-size="9pt" style:font-size-asian="9pt" style:font-size-complex="9pt"/>
    </style:style>
    <style:style style:name="T27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28" style:parent-style-name="Car.predefinitoparagrafo" style:family="text">
      <style:text-properties style:font-name="Roboto Slab" style:font-name-asian="Cambria" style:font-name-complex="Cambria" fo:font-weight="bold" style:font-weight-asian="bold" fo:color="#0070C0" fo:font-size="9pt" style:font-size-asian="9pt" style:font-size-complex="9pt"/>
    </style:style>
    <style:style style:name="T29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line-height="115%"/>
      <style:text-properties style:font-name="Roboto Slab" fo:font-weight="bold" style:font-weight-asian="bold" fo:font-size="9pt" style:font-size-asian="9pt" style:font-size-complex="9pt"/>
    </style:style>
    <style:style style:name="P32" style:parent-style-name="Standard" style:family="paragraph">
      <style:paragraph-properties fo:line-height="115%"/>
    </style:style>
    <style:style style:name="T33" style:parent-style-name="Car.predefinitoparagrafo" style:family="text">
      <style:text-properties style:font-name="Roboto Slab" style:font-name-asian="Cambria" style:font-name-complex="Cambria" fo:font-size="9pt" style:font-size-asian="9pt" style:font-size-complex="9pt"/>
    </style:style>
    <style:style style:name="P34" style:parent-style-name="Standard" style:family="paragraph">
      <style:paragraph-properties fo:line-height="115%"/>
      <style:text-properties style:font-name="Roboto Slab" style:font-name-asian="Cambria" style:font-name-complex="Cambria" fo:font-size="9pt" style:font-size-asian="9pt" style:font-size-complex="9pt"/>
    </style:style>
    <style:style style:name="P35" style:parent-style-name="Standard" style:family="paragraph">
      <style:paragraph-properties fo:line-height="115%"/>
      <style:text-properties style:font-name="Roboto Slab" fo:font-weight="bold" style:font-weight-asian="bold" fo:font-size="9pt" style:font-size-asian="9pt" style:font-size-complex="9pt"/>
    </style:style>
    <style:style style:name="TableRow36" style:family="table-row">
      <style:table-row-properties style:min-row-height="0.7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line-height="115%"/>
    </style:style>
    <style:style style:name="T39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40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42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43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44" style:parent-style-name="Standard" style:family="paragraph">
      <style:paragraph-properties fo:line-height="115%"/>
    </style:style>
    <style:style style:name="T45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 fo:language="en" fo:country="GB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line-height="115%"/>
      <style:text-properties style:font-name="Roboto Slab" style:font-name-asian="Cambria" style:font-name-complex="Cambria" fo:font-size="9pt" style:font-size-asian="9pt" style:font-size-complex="9pt" fo:language="en" fo:country="GB"/>
    </style:style>
    <style:style style:name="TableRow48" style:family="table-row">
      <style:table-row-properties style:min-row-height="0.78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line-height="115%"/>
    </style:style>
    <style:style style:name="T51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line-height="115%"/>
      <style:text-properties style:font-name="Roboto Slab" style:font-name-asian="Cambria" style:font-name-complex="Cambria" fo:font-size="9pt" style:font-size-asian="9pt" style:font-size-complex="9pt"/>
    </style:style>
    <style:style style:name="P54" style:parent-style-name="Standard" style:family="paragraph">
      <style:text-properties style:font-name="Roboto Slab" fo:font-size="9pt" style:font-size-asian="9pt" style:font-size-complex="9pt"/>
    </style:style>
    <style:style style:name="P55" style:parent-style-name="Standard" style:family="paragraph">
      <style:text-properties style:font-name="Roboto Slab" fo:font-size="9pt" style:font-size-asian="9pt" style:font-size-complex="9pt"/>
    </style:style>
    <style:style style:name="P56" style:parent-style-name="Standard" style:family="paragraph">
      <style:text-properties style:font-name="Roboto Slab" fo:font-size="9pt" style:font-size-asian="9pt" style:font-size-complex="9pt"/>
    </style:style>
    <style:style style:name="P57" style:parent-style-name="Standard" style:family="paragraph">
      <style:text-properties style:font-name="Roboto Slab" fo:font-size="9pt" style:font-size-asian="9pt" style:font-size-complex="9pt"/>
    </style:style>
    <style:style style:name="TableColumn59" style:family="table-column">
      <style:table-column-properties style:column-width="2.8243in" style:use-optimal-column-width="false"/>
    </style:style>
    <style:style style:name="TableColumn60" style:family="table-column">
      <style:table-column-properties style:column-width="3.8756in" style:use-optimal-column-width="false"/>
    </style:style>
    <style:style style:name="Table58" style:family="table">
      <style:table-properties style:width="6.7in" fo:margin-left="0in" table:align="left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line-height="115%"/>
    </style:style>
    <style:style style:name="T64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line-height="115%"/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Row67" style:family="table-row">
      <style:table-row-properties style:min-row-height="0.78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line-height="115%"/>
      <style:text-properties style:font-name="Roboto Slab" style:font-name-asian="Cambria" style:font-name-complex="Cambria" fo:color="#0070C0" fo:font-size="9pt" style:font-size-asian="9pt" style:font-size-complex="9pt"/>
    </style:style>
    <style:style style:name="P70" style:parent-style-name="Standard" style:family="paragraph">
      <style:paragraph-properties fo:line-height="115%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8F9FA"/>
      </style:paragraph-properties>
      <style:text-properties style:font-name="Roboto Slab" style:font-name-asian="Cambria" style:font-name-complex="Cambria" fo:color="#0070C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line-height="115%"/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line-height="115%"/>
      <style:text-properties style:font-name="Roboto Slab" style:font-name-asian="Cambria" style:font-name-complex="Cambria" fo:font-size="9pt" style:font-size-asian="9pt" style:font-size-complex="9pt"/>
    </style:style>
    <style:style style:name="P74" style:parent-style-name="Standard" style:family="paragraph">
      <style:paragraph-properties fo:line-height="115%"/>
      <style:text-properties style:font-name="Roboto Slab" style:font-name-asian="Cambria" style:font-name-complex="Cambria" fo:font-size="9pt" style:font-size-asian="9pt" style:font-size-complex="9pt"/>
    </style:style>
    <style:style style:name="P75" style:parent-style-name="Standard" style:family="paragraph">
      <style:paragraph-properties fo:line-height="115%"/>
      <style:text-properties style:font-name="Roboto Slab" style:font-name-asian="Cambria" style:font-name-complex="Cambria" fo:color="#0070C0" fo:font-size="9pt" style:font-size-asian="9pt" style:font-size-complex="9pt"/>
    </style:style>
    <style:style style:name="TableRow76" style:family="table-row">
      <style:table-row-properties style:min-row-height="0.78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line-height="115%"/>
    </style:style>
    <style:style style:name="T79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80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81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82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83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line-height="115%"/>
    </style:style>
    <style:style style:name="T85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line-height="115%"/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line-height="115%"/>
    </style:style>
    <style:style style:name="T91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line-height="115%"/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94" style:parent-style-name="Standard" style:family="paragraph">
      <style:text-properties style:font-name="Roboto Slab" fo:font-size="9pt" style:font-size-asian="9pt" style:font-size-complex="9pt"/>
    </style:style>
  </office:automatic-styles>
  <office:body>
    <office:text text:use-soft-page-breaks="true">
      <text:p text:style-name="P1"><text:span text:style-name="T2">DATI STUDENTE</text:span><text:span text:style-name="T3">/STUDENT DATA</text:span></text:p>
      <text:p text:style-name="P4">OVERSEAS EXCHANGE PROGRAMME 2025/26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ognome, nome e matricola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Date del periodo di mobilità secondo il calendario accademico dell’Università ospitante</text:span></text:p>
            <text:p text:style-name="P19"><text:span text:style-name="T20">N.B.</text:span><text:span text:style-name="T21"><text:s/>indica le date<text:s/></text:span><text:span text:style-name="T22">(gg/mm/aaaa)</text:span><text:span text:style-name="T23"><text:s/>di</text:span><text:span text:style-name="T24"><text:s/>inizio dei corsi o di altre attività preparatorie</text:span><text:span text:style-name="T25"><text:s/>(es.: corso di lingua, welcome week, etc.) e di</text:span><text:span text:style-name="T26"><text:s/>fine</text:span><text:span text:style-name="T27"><text:s/></text:span><text:span text:style-name="T28">dei corsi + periodo degli esami<text:s/></text:span><text:span text:style-name="T29">relativi al semestre o all’intero anno accademico che effettuerai all’estero. In caso di altre attività (es.: ricerca tesi, tirocinio, etc.) indica le rispettive date di inizio e fine previste</text:span></text:p>
          </table:table-cell>
          <table:table-cell table:style-name="TableCell30">
            <text:p text:style-name="P31">Periodo di mobilità:</text:p>
            <text:p text:style-name="P32"><text:span text:style-name="T33">Data di inizio (gg/mm/aaaa):</text:span></text:p>
            <text:p text:style-name="P34">Data di fine (gg/mm/aaaa):</text:p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Sei stato selezionato per l’a.a. 202</text:span><text:span text:style-name="T40">5</text:span><text:span text:style-name="T41">/2</text:span><text:span text:style-name="T42">6</text:span><text:span text:style-name="T43"><text:s/>per altri programmi di mobilità? Se sì, indica quale</text:span></text:p>
            <text:p text:style-name="P44"><text:span text:style-name="T45">(es.: Erasmus Studio, Erasmus Traineeship, Double Degree, etc.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Nome e n. di cellulare di una persona da contattare in caso di emergenze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English version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Surname, name and student number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es of the mobility period according to the academic calendar of the Host University</text:p>
            <text:p text:style-name="P70">N.B. state the dates (dd/mm/yyyy) of the beginning of the courses or other preparatory activities (e.g.: language course, welcome week, etc.) and the end of the course + exam period, according to the semester or the whole year you will complete abroad. In case of other activities (e.g.: thesis research, internship, etc.) indicate the respective start and end dates foreseen</text:p>
          </table:table-cell>
          <table:table-cell table:style-name="TableCell71">
            <text:p text:style-name="P72">Mobility period:</text:p>
            <text:p text:style-name="P73">Start date (dd/mm/yyyy):</text:p>
            <text:p text:style-name="P74">End date (dd/mm/yyyy):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Have you been selected for other mobility programs for the academic year 202</text:span><text:span text:style-name="T80">5</text:span><text:span text:style-name="T81">/2</text:span><text:span text:style-name="T82">6</text:span><text:span text:style-name="T83">? If yes, indicate which one</text:span></text:p>
            <text:p text:style-name="P84"><text:span text:style-name="T85">(e.g.: Erasmus for Study, Erasmus for Traineeship, Double Degree, etc.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Name and mobile phone number of a person to contact in case of an emergency</text:span></text:p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Roboto Slab" svg:font-family="Roboto Slab" style:font-family-generic="system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rtocchi</meta:initial-creator>
    <dc:creator>Debora Bolla</dc:creator>
    <meta:creation-date>2025-06-30T07:58:00Z</meta:creation-date>
    <dc:date>2025-06-30T08:25:00Z</dc:date>
    <meta:template xlink:href="Normal" xlink:type="simple"/>
    <meta:editing-cycles>10</meta:editing-cycles>
    <meta:editing-duration>PT300S</meta:editing-duration>
    <meta:user-defined meta:name="GrammarlyDocumentId">6075e745a562af39225fa12b8057a16fdbf2f8e206e6349b2639e1857f3a1dd8</meta:user-defined>
    <meta:document-statistic meta:page-count="1" meta:paragraph-count="3" meta:word-count="254" meta:character-count="1701" meta:row-count="12" meta:non-whitespace-character-count="1450"/>
  </office:meta>
</office:document-meta>
</file>